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 officeooo:paragraph-rsid="00063038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63038" officeooo:paragraph-rsid="00063038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.75pt"/>
    </style:style>
    <style:style style:name="T3" style:family="text">
      <style:text-properties officeooo:rsid="000671b4"/>
    </style:style>
    <style:style style:name="T4" style:family="text">
      <style:text-properties fo:language="ru" fo:country="RU" officeooo:rsid="000671b4"/>
    </style:style>
    <style:style style:name="T5" style:family="text">
      <style:text-properties fo:language="ru" fo:country="RU" officeooo:rsid="0007a77b"/>
    </style:style>
    <style:style style:name="T6" style:family="text">
      <style:text-properties officeooo:rsid="00079a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ГАУК РХ «Русский республиканский драматический театр имени М.Ю.Лермонтиова»</text:p>
      <text:p text:style-name="P1"><text:span text:style-name="T2">«О проведении мониторинга удовлетворенности населения Республики Хакасия качеством услуг, предоставляемых в сфере культуры»</text:span><text:span text:style-name="T1"> </text:span></text:p>
      <text:p text:style-name="P2">В <text:span text:style-name="T4">2018году был</text:span> проведен <text:span text:style-name="T5">поквартальный </text:span>мониторинг удовлетворенности населения качеством услуг, предоставляемых театром, путем анкетирования. Участие в нем приняли <text:span text:style-name="T3">413</text:span> человек. Анализ показал, что <text:span text:style-name="T3">90</text:span> % опрошенных полностью удовлетворены условиями доступа в театр, не совсем удовлетворены <text:span text:style-name="T3">9</text:span> %, совершенно не удовлетворены <text:span text:style-name="T3">1</text:span>%; местом оказания услуг – удовлетворены полностью <text:span text:style-name="T3">90</text:span> %, не совсем удовлетворены <text:span text:style-name="T3">9</text:span> %, совершенно не удовлетворены – <text:span text:style-name="T3">1</text:span> %; открытостью и доступностью информации о театре - удовлетворены полностью <text:span text:style-name="T3">92</text:span> %, не совсем удовлетворены <text:span text:style-name="T3">6</text:span>%, совершенно не удовлетворены – 2 %; техническим оснащением театра - удовлетворены полностью <text:span text:style-name="T3">8</text:span>0 %, не совсем удовлетворены <text:span text:style-name="T3">11</text:span> %, ; действиями  персонала по оказанию услуг удовлетворены полностью 97 %, не совсем удовлетворены 3 %; порядком подачи, регистрации и рассмотрении жалоб и предложений по улучшению работы театра - удовлетворены полностью <text:span text:style-name="T3">94</text:span> %, не совсем удовлетворены <text:span text:style-name="T3">6</text:span> %; доступностью стоимости услуг, предоставляемых театром - удовлетворены полностью 9<text:span text:style-name="T3">6</text:span> %, не совсем удовлетворены <text:span text:style-name="T3">4</text:span> %; разнообразием услуг, предоставляемых театром - удовлетворены полностью 9<text:span text:style-name="T3">3</text:span>%, не совсем удовлетворены <text:span text:style-name="T3">7</text:span>%.</text:p>
      <text:p text:style-name="P2">Анкетирование показало, что <text:span text:style-name="T6">93</text:span> % опрошенных зрителей желали бы чаще посещать театр, остальные <text:span text:style-name="T6">7</text:span> % -  нет. На вопрос в анкете «Что Вам мешает чаще посещать театр?» ответы зрителей распределились следующим образом: недостаток свободного времени – 3<text:span text:style-name="T6">4</text:span> %, усталость после работы – 2<text:span text:style-name="T6">2</text:span>%,</text:p>
      <text:p text:style-name="P2">состояние здоровья -  11%,</text:p>
      <text:p text:style-name="P2">семейно-бытовые условия – <text:span text:style-name="T6">9</text:span> %, отдаленность учреждения от дома – 16 %, режим работы учреждения -  3%, недостатки в работе учреждения – 1%, другое – <text:span text:style-name="T6">4</text:span> %.</text:p>
      <text:p text:style-name="P2">От общего количества респондентов <text:span text:style-name="T6">64</text:span> % составили женщины, <text:span text:style-name="T6">36</text:span> - мужчины. Возраст участников анкетирования распределился следующим образом: 14-18 лет – 2<text:span text:style-name="T6">0</text:span>%, 19-29 лет – <text:span text:style-name="T6">20</text:span> %, 30-39 лет – <text:span text:style-name="T6">22</text:span> %, 40-49 лет – 18 %, 50-59 лет –<text:span text:style-name="T6">10</text:span> %, 60 лет и старше – 10%. Опрос  показал, что театр посещают зрители, проживающие как на территории г. Абакана, так и за его пределами: <text:span text:style-name="T6">5</text:span>7 % проживают в г. Абакан, <text:span text:style-name="T6">22</text:span> % - в Республике Хакасия (город), <text:span text:style-name="T6">9</text:span> % - в Республике Хакасия (село). За пределами региона проживают 1<text:span text:style-name="T6">2</text:span>% респондентов.</text:p>
      <text:p text:style-name="P2">Социальные категории опрошенных распределены следующим образом: учащиеся, студенты – 3<text:span text:style-name="T6">1</text:span> %, рабочие – <text:span text:style-name="T6">12</text:span> %, служащие – <text:span text:style-name="T6">24</text:span> %, предприниматели – <text:span text:style-name="T6">7</text:span> %, домохозяйки – <text:span text:style-name="T6">5</text:span> %, пенсионеры – 1<text:span text:style-name="T6">8</text:span> %, другое – <text:span text:style-name="T6">3</text:span>%.</text:p>
      <text:p text:style-name="P2"><text:span text:style-name="T6">47</text:span> % участников мониторинга имеют высшее образование, 1<text:span text:style-name="T6">9</text:span> % - среднее специальное, <text:span text:style-name="T6">16</text:span>% - полное (общее) среднее, <text:span text:style-name="T6">8</text:span> % - неполное среднее, <text:span text:style-name="T6">10</text:span>% - начальное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4S</meta:editing-duration>
    <meta:editing-cycles>6</meta:editing-cycles>
    <meta:generator>LibreOffice/5.4.4.2$Windows_X86_64 LibreOffice_project/2524958677847fb3bb44820e40380acbe820f960</meta:generator>
    <dc:date>2019-02-26T15:13:00.606000000</dc:date>
    <meta:document-statistic meta:table-count="0" meta:image-count="0" meta:object-count="0" meta:page-count="1" meta:paragraph-count="10" meta:word-count="380" meta:character-count="2660" meta:non-whitespace-character-count="2261"/>
    <meta:user-defined meta:name="Info 1"/>
    <meta:user-defined meta:name="Info 2"/>
    <meta:user-defined meta:name="Info 3"/>
    <meta:user-defined meta:name="Info 4"/>
  </office:meta>
</office:document-meta>
</file>